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f844f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f844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1f844f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d988a" style:font-name-complex="Arial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officeooo:rsid="001f844f" style:font-name-complex="Times New Roman"/>
    </style:style>
    <style:style style:name="T9" style:family="text">
      <style:text-properties style:font-name="Verdana" fo:language="es" fo:country="AR" style:font-name-complex="Ari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f844f" style:font-name-complex="Times New Roman"/>
    </style:style>
    <style:style style:name="T12" style:family="text">
      <style:text-properties officeooo:rsid="002121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6">15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43</text:span><text:span text:style-name="T4">8</text:span><text:span text:style-name="T3"> FV BK</text:span><text:span text:style-name="T1"> )</text:span>, cuyo texto a continuación se transcribe:</text:p>
      <text:p text:style-name="P2"/>
      <text:p text:style-name="P2"/>
      <text:p text:style-name="P8"><text:span text:style-name="T10">“</text:span><text:span text:style-name="T7">La Cámara de Diputados de la </text:span><text:span text:style-name="T8">p</text:span><text:span text:style-name="T7">rovincia de Santa Fe vería con agrado que el Poder Ejecutivo Provincial, por intermedio del organismo que corresponda, informe:</text:span></text:p>
      <text:list xml:id="list8076868496147438180" text:style-name="L1">
        <text:list-item>
          <text:p text:style-name="P10">los motivos por los cuales fue desmantelada la Brigada de Investigaciones de la Comisar<text:span text:style-name="T12">í</text:span>a 2º de la ciudad de Venado Tuerto, Dpto. Gral. López;</text:p>
        </text:list-item>
        <text:list-item>
          <text:p text:style-name="P10">el listado de los integrantes de la misma;</text:p>
        </text:list-item>
        <text:list-item>
          <text:p text:style-name="P10">descripción de las faltas, los sumarios y las sanciones de los integrantes de la misma; y,</text:p>
        </text:list-item>
        <text:list-item>
          <text:p text:style-name="P10"><text:span text:style-name="T10">qu</text:span><text:span text:style-name="T11">é</text:span><text:span text:style-name="T10"> organismo tom</text:span><text:span text:style-name="T11">ó</text:span><text:span text:style-name="T10"> intervención en la investigación</text:span><text:span text:style-name="T7">.</text:span><text:span text:style-name="T9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3:55.438888702</dc:date>
    <meta:print-date>2014-05-15T09:48:36.257577991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53" meta:character-count="915" meta:non-whitespace-character-count="771"/>
    <meta:user-defined meta:name="Información 1"/>
    <meta:user-defined meta:name="Información 2"/>
    <meta:user-defined meta:name="Información 3"/>
    <meta:user-defined meta:name="Información 4"/>
  </office:meta>
</office:document-meta>
</file>